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utura" svg:font-family="Futur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BdCn BT" svg:font-family="'Futura BdCn BT'" style:font-family-generic="swiss" style:font-pitch="variable"/>
    <style:font-face style:name="Futura Bk BT" svg:font-family="'Futura Bk B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Futura Bk BT" fo:font-size="14pt" style:font-size-asian="14pt" style:font-name-complex="Futura" style:font-size-complex="14pt"/>
    </style:style>
    <style:style style:name="P2" style:family="paragraph" style:parent-style-name="Standard">
      <style:text-properties style:font-name="Futura Bk BT" fo:font-size="16pt" style:font-size-asian="16pt" style:font-name-complex="Futura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Futura Bk BT" fo:font-size="16pt" style:font-size-asian="16pt" style:font-name-complex="Futura" style:font-size-complex="16pt"/>
    </style:style>
    <style:style style:name="P4" style:family="paragraph" style:parent-style-name="Standard">
      <style:text-properties style:font-name="Futura Bk BT" fo:font-size="16pt" style:font-size-asian="16pt" style:font-name-complex="Futura" style:font-size-complex="14pt"/>
    </style:style>
    <style:style style:name="P5" style:family="paragraph" style:parent-style-name="Standard">
      <style:text-properties style:font-name="Futura Bk BT" fo:font-size="12pt" style:font-size-asian="12pt" style:font-name-complex="Futura" style:font-size-complex="14pt"/>
    </style:style>
    <style:style style:name="P6" style:family="paragraph" style:parent-style-name="Standard">
      <style:text-properties style:font-name="Futura Bk BT" fo:font-size="12pt" style:font-size-asian="12pt" style:font-name-complex="Futura" style:font-size-complex="12pt"/>
    </style:style>
    <style:style style:name="P7" style:family="paragraph" style:parent-style-name="Standard">
      <style:text-properties style:font-name="Futura Bk BT" fo:font-size="12pt" style:font-size-asian="12pt" style:font-name-complex="Futura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Futura Bk BT" fo:font-size="10pt" style:font-size-asian="10pt" style:font-name-complex="Futura" style:font-size-complex="14pt"/>
    </style:style>
    <style:style style:name="P9" style:family="paragraph" style:parent-style-name="Standard">
      <style:text-properties style:font-name="Futura Bk BT" fo:font-size="24pt" style:font-size-asian="24pt" style:font-name-complex="Futura" style:font-size-complex="24pt"/>
    </style:style>
    <style:style style:name="P10" style:family="paragraph" style:parent-style-name="Standard">
      <style:paragraph-properties fo:margin-left="0cm" fo:margin-right="-6.754cm" fo:text-indent="0cm" style:auto-text-indent="false"/>
    </style:style>
    <style:style style:name="P11" style:family="paragraph" style:parent-style-name="Standard">
      <style:paragraph-properties fo:margin-left="0cm" fo:margin-right="-6.754cm" fo:text-indent="0cm" style:auto-text-indent="false"/>
      <style:text-properties style:font-name="Futura Bk BT" fo:font-size="14pt" style:font-size-asian="14pt" style:font-name-complex="Futura" style:font-size-complex="14pt"/>
    </style:style>
    <style:style style:name="P12" style:family="paragraph" style:parent-style-name="Standard">
      <style:paragraph-properties fo:margin-left="0cm" fo:margin-right="-6.754cm" fo:text-indent="0cm" style:auto-text-indent="false"/>
      <style:text-properties style:font-name="Futura Bk BT" fo:font-size="16pt" style:font-size-asian="16pt" style:font-name-complex="Futura" style:font-size-complex="14pt"/>
    </style:style>
    <style:style style:name="P13" style:family="paragraph" style:parent-style-name="Standard" style:master-page-name="">
      <style:paragraph-properties fo:margin-left="0cm" fo:margin-right="-0.407cm" fo:hyphenation-ladder-count="no-limit" fo:text-indent="0cm" style:auto-text-indent="false" style:page-number="auto"/>
      <style:text-properties style:font-name="Futura Bk BT" fo:font-size="12pt" style:font-size-asian="12pt" style:font-name-complex="Futura" style:font-size-complex="14pt" fo:hyphenate="false" fo:hyphenation-remain-char-count="0" fo:hyphenation-push-char-count="0"/>
    </style:style>
    <style:style style:name="P14" style:family="paragraph" style:parent-style-name="Standard" style:master-page-name="MP0">
      <style:paragraph-properties style:page-number="auto" fo:break-before="page"/>
      <style:text-properties style:font-name="Futura BdCn BT" fo:font-size="24pt" style:font-size-asian="24pt" style:font-name-complex="Futura" style:font-size-complex="14pt"/>
    </style:style>
    <style:style style:name="T1" style:family="text">
      <style:text-properties style:font-name="Futura Bk BT" fo:font-size="16pt" style:font-size-asian="16pt" style:font-name-complex="Futura" style:font-size-complex="14pt"/>
    </style:style>
    <style:style style:name="T2" style:family="text">
      <style:text-properties style:font-name="Futura Bk BT" fo:font-size="14pt" style:font-size-asian="14pt" style:font-name-complex="Futura" style:font-size-complex="14pt"/>
    </style:style>
    <style:style style:name="T3" style:family="text">
      <style:text-properties style:font-name="Futura Bk BT" fo:font-size="12pt" style:font-size-asian="12pt" style:font-name-complex="Futura" style:font-size-complex="14pt"/>
    </style:style>
    <style:style style:name="T4" style:family="text">
      <style:text-properties style:font-name="Futura Bk BT" fo:font-size="12pt" style:font-size-asian="12pt" style:font-name-complex="Futura" style:font-size-complex="12pt"/>
    </style:style>
    <style:style style:name="T5" style:family="text">
      <style:text-properties style:font-name="Futura BdCn BT" fo:font-size="24pt" style:font-size-asian="24pt" style:language-asian="de" style:country-asian="DE" style:font-name-complex="Futura" style:font-size-complex="14pt"/>
    </style:style>
    <style:style style:name="T6" style:family="text">
      <style:text-properties fo:color="#ffffff" style:font-name="Futura Bk BT" fo:font-size="16pt" style:font-size-asian="16pt" style:font-name-complex="Futura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Textfeld 2" text:anchor-type="page" text:anchor-page-number="1" svg:x="0cm" svg:y="27.065cm" svg:width="21.061cm" style:rel-width="scale" svg:height="1.323cm" style:rel-height="scale" draw:z-index="0">
        <draw:text-box>
          <text:p text:style-name="P8">Unsere Speisen können Allergene und Zusatzstoffe enthalten,<text:line-break/>bitte fragen Sie unsere Mitarbeiter.</text:p>
        </draw:text-box>
      </draw:frame>
      <draw:frame draw:style-name="fr1" draw:name="Textfeld 21" text:anchor-type="page" text:anchor-page-number="2" svg:x="0cm" svg:y="27.079cm" svg:width="21.061cm" style:rel-width="scale" svg:height="1.323cm" style:rel-height="scale" draw:z-index="1">
        <draw:text-box>
          <text:p text:style-name="P8">Unsere Speisen können Allergene und Zusatzstoffe enthalten,<text:line-break/>bitte fragen Sie unsere Mitarbeiter.</text:p>
        </draw:text-box>
      </draw:frame>
      <text:p text:style-name="P14">SPEISEN</text:p>
      <text:p text:style-name="P1"/>
      <text:p text:style-name="P11"/>
      <text:p text:style-name="P10"><text:span text:style-name="Absatz-Standardschriftart"><text:span text:style-name="T1">Gemüserisotto</text:span></text:span><text:span text:style-name="Absatz-Standardschriftart"><text:span text:style-name="T3"><text:tab/>im Frühlingsrollenteig gebackenen<text:tab/></text:span></text:span></text:p>
      <text:p text:style-name="Standard"><text:span text:style-name="Absatz-Standardschriftart"><text:span text:style-name="T1">Linsensalat </text:span></text:span><text:span text:style-name="Absatz-Standardschriftart"><text:span text:style-name="T4">mit Riesengarnelen</text:span></text:span></text:p>
      <text:p text:style-name="Standard"><text:span text:style-name="Absatz-Standardschriftart"><text:span text:style-name="T1">Rinderfiletspieße </text:span></text:span><text:span text:style-name="Absatz-Standardschriftart"><text:span text:style-name="T4">auf Sü</text:span></text:span><text:span text:style-name="Absatz-Standardschriftart"><text:span text:style-name="T4">ßkartoffelsalat</text:span></text:span></text:p>
      <text:p text:style-name="P2"/>
      <text:p text:style-name="Standard"><text:span text:style-name="Absatz-Standardschriftart"><text:span text:style-name="T1">Kartoffelsuppe </text:span></text:span><text:span text:style-name="Absatz-Standardschriftart"><text:span text:style-name="T4">mit Apfelkuchen</text:span></text:span></text:p>
      <text:p text:style-name="Standard"><text:span text:style-name="Absatz-Standardschriftart"><text:span text:style-name="T1">Rote Beete</text:span></text:span><text:span text:style-name="Absatz-Standardschriftart"><text:span text:style-name="T1"> Suppe</text:span></text:span><text:span text:style-name="Absatz-Standardschriftart"><text:span text:style-name="T2"> </text:span></text:span><text:span text:style-name="Absatz-Standardschriftart"><text:span text:style-name="T3">mit </text:span></text:span><text:span text:style-name="Absatz-Standardschriftart"><text:span text:style-name="T3">Kräutercroutons</text:span></text:span></text:p>
      <text:p text:style-name="P4"/>
      <text:p text:style-name="Standard"><text:span text:style-name="Absatz-Standardschriftart"><text:span text:style-name="T1">Spinat-Schafskäse Gnocchi </text:span></text:span></text:p>
      <text:p text:style-name="P4">Filet vom Saibling </text:p>
      <text:p text:style-name="P5">mit Speckkartoffelstampf und Zitronenbutter</text:p>
      <text:p text:style-name="Standard"><text:span text:style-name="Absatz-Standardschriftart"><text:span text:style-name="T1">Lamm</text:span></text:span><text:span text:style-name="Absatz-Standardschriftart"><text:span text:style-name="T1">filet</text:span></text:span><text:span text:style-name="Absatz-Standardschriftart"><text:span text:style-name="T2"> </text:span></text:span><text:span text:style-name="Absatz-Standardschriftart"><text:span text:style-name="T3">mit </text:span></text:span><text:span text:style-name="Absatz-Standardschriftart"><text:span text:style-name="T3">Thymiankruste, </text:span></text:span><text:span text:style-name="Absatz-Standardschriftart"><text:span text:style-name="T3">Speckbohnen und Rösti</text:span></text:span></text:p>
      <text:p text:style-name="Standard"><text:span text:style-name="Absatz-Standardschriftart"><text:span text:style-name="T1">Schweinefilet</text:span></text:span><text:span text:style-name="Absatz-Standardschriftart"><text:span text:style-name="T2"> </text:span></text:span><text:span text:style-name="Absatz-Standardschriftart"><text:span text:style-name="T3">an Gorgonzola-Birnensauce, dazu Tagliatelle</text:span></text:span></text:p>
      <text:p text:style-name="P4"/>
      <text:p text:style-name="Standard"><text:span text:style-name="Absatz-Standardschriftart"><text:span text:style-name="T1">Käsekuchen im Glas</text:span></text:span></text:p>
      <text:p text:style-name="Standard"><text:span text:style-name="Absatz-Standardschriftart"><text:span text:style-name="T1">Apple Crumble</text:span></text:span></text:p>
      <text:p text:style-name="Standard"><text:span text:style-name="Absatz-Standardschriftart"><text:span text:style-name="T1">Vanille-Crème Brûlée</text:span></text:span></text:p>
      <text:p text:style-name="P5"/>
      <text:p text:style-name="P5"/>
      <text:p text:style-name="P5"/>
      <text:p text:style-name="P5"/>
      <text:p text:style-name="Standard"><text:span text:style-name="Absatz-Standardschriftart"><text:span text:style-name="T5"/></text:span></text:p>
      <text:p text:style-name="P9"/>
      <text:p text:style-name="P1"/>
      <text:p text:style-name="P1"/>
      <text:p text:style-name="P2">8,50</text:p>
      <text:p text:style-name="P2">10,50</text:p>
      <text:p text:style-name="P2">11,00</text:p>
      <text:p text:style-name="P2"/>
      <text:p text:style-name="P2">5,50</text:p>
      <text:p text:style-name="P2">5,00</text:p>
      <text:p text:style-name="P2"/>
      <text:p text:style-name="P2">12,50</text:p>
      <text:p text:style-name="P2">17,00</text:p>
      <text:p text:style-name="P6"/>
      <text:p text:style-name="P2">20,50</text:p>
      <text:p text:style-name="P2">16,50</text:p>
      <text:p text:style-name="P2"/>
      <text:p text:style-name="P2">5,00</text:p>
      <text:p text:style-name="P2">5,50</text:p>
      <text:p text:style-name="P2">5,00</text:p>
      <text:p text:style-name="P2"/>
      <text:p text:style-name="P3"/>
      <text:p text:style-name="P5"/>
      <text:p text:style-name="P12"/>
      <text:p text:style-name="P10"><text:span text:style-name="Absatz-Standardschriftart"><text:span text:style-name="T1"/></text:span></text:p>
      <text:p text:style-name="P10"><text:soft-page-break/><text:span text:style-name="Absatz-Standardschriftart"><text:span text:style-name="T1">Caesar Salad </text:span></text:span><text:span text:style-name="Absatz-Standardschriftart"><text:span text:style-name="T4">mit Pute und Parmesan</text:span></text:span><text:span text:style-name="Absatz-Standardschriftart"><text:span text:style-name="T3"><text:tab/><text:tab/></text:span></text:span></text:p>
      <text:p text:style-name="Standard"><text:span text:style-name="Absatz-Standardschriftart"><text:span text:style-name="T1">Salat Hawaii Style</text:span></text:span><text:span text:style-name="Absatz-Standardschriftart"><text:span text:style-name="T2"> </text:span></text:span><text:span text:style-name="Absatz-Standardschriftart"><text:span text:style-name="T3">mit P</text:span></text:span><text:span text:style-name="Absatz-Standardschriftart"><text:span text:style-name="T3">ute und Ananas</text:span></text:span></text:p>
      <text:p text:style-name="Standard"><text:span text:style-name="Absatz-Standardschriftart"><text:span text:style-name="T1">Salat Surf &amp; Turf</text:span></text:span><text:span text:style-name="Absatz-Standardschriftart"><text:span text:style-name="T2"> </text:span></text:span><text:span text:style-name="Absatz-Standardschriftart"><text:span text:style-name="T3">mit Rinderfilet &amp; gebackenen Shrimps</text:span></text:span><text:span text:style-name="Absatz-Standardschriftart"><text:span text:style-name="T1"> </text:span></text:span></text:p>
      <text:p text:style-name="Standard"><text:span text:style-name="Absatz-Standardschriftart"><text:span text:style-name="T1">Lauwarmer Gemüsesalat</text:span></text:span></text:p>
      <text:p text:style-name="P4">Beilagen Salat</text:p>
      <text:p text:style-name="Standard"><text:span text:style-name="Absatz-Standardschriftart"><text:span text:style-name="T1">Großer gemischter Salat</text:span></text:span></text:p>
      <text:p text:style-name="P4"/>
      <text:p text:style-name="Standard"><text:span text:style-name="Absatz-Standardschriftart"><text:span text:style-name="T1">Tagl</text:span></text:span><text:span text:style-name="Absatz-Standardschriftart"><text:span text:style-name="T1">i</text:span></text:span><text:span text:style-name="Absatz-Standardschriftart"><text:span text:style-name="T1">atelle</text:span></text:span><text:span text:style-name="Absatz-Standardschriftart"><text:span text:style-name="T2"> </text:span></text:span><text:span text:style-name="Absatz-Standardschriftart"><text:span text:style-name="T3">mit </text:span></text:span><text:span text:style-name="Absatz-Standardschriftart"><text:span text:style-name="T3">Gemüse</text:span></text:span></text:p>
      <text:p text:style-name="Standard"><text:span text:style-name="Absatz-Standardschriftart"><text:span text:style-name="T6">Tagliatelle</text:span></text:span><text:span text:style-name="Absatz-Standardschriftart"><text:span text:style-name="T2"> </text:span></text:span><text:span text:style-name="Absatz-Standardschriftart"><text:span text:style-name="T3">mit Gemüse und Shrimps</text:span></text:span></text:p>
      <text:p text:style-name="Standard"><text:span text:style-name="Absatz-Standardschriftart"><text:span text:style-name="T1">Nudeltaschen in Salbeibutter</text:span></text:span></text:p>
      <text:p text:style-name="P4"/>
      <text:p text:style-name="Standard"><text:span text:style-name="Absatz-Standardschriftart"><text:span text:style-name="T1">Zanderfilet </text:span></text:span><text:span text:style-name="Absatz-Standardschriftart"><text:span text:style-name="T3">mit </text:span></text:span><text:span text:style-name="Absatz-Standardschriftart"><text:span text:style-name="T3">Süßkartoffelpüree und Guacamole</text:span></text:span></text:p>
      <text:p text:style-name="Standard"><text:span text:style-name="Absatz-Standardschriftart"><text:span text:style-name="T1">T</text:span></text:span><text:span text:style-name="Absatz-Standardschriftart"><text:span text:style-name="T1">ISCH7’s Barbecue Fischpfanne </text:span></text:span><text:span text:style-name="Absatz-Standardschriftart"><text:span text:style-name="T3">mit Süßkartoffelecken</text:span></text:span></text:p>
      <text:p text:style-name="Standard"><text:span text:style-name="Absatz-Standardschriftart"><text:span text:style-name="T1">Kalbsgeschnetzeltes</text:span></text:span><text:span text:style-name="Absatz-Standardschriftart"><text:span text:style-name="T3"> mit Rösti</text:span></text:span></text:p>
      <text:p text:style-name="Standard"><text:span text:style-name="Absatz-Standardschriftart"><text:span text:style-name="T1">Wiener Schnitzel</text:span></text:span><text:span text:style-name="Absatz-Standardschriftart"><text:span text:style-name="T3"> mit Steakhouse Pommes</text:span></text:span></text:p>
      <text:p text:style-name="P4"/>
      <text:p text:style-name="P4">200g Rumpsteak</text:p>
      <text:p text:style-name="P4">200g Filetsteak</text:p>
      <text:p text:style-name="P13">Wählen Sie je eine Beilage und einen Dip dazu aus:</text:p>
      <text:p text:style-name="P5">Rösti, Steakhouse Pommes, Tagespüree, knackiges Gemüse oder Salat</text:p>
      <text:p text:style-name="P5">Sour Cream, Chili-Dipp, Barbecue-Dip</text:p>
      <text:p text:style-name="P4">200g TISCH7’s Barbecue Bavette Steak</text:p>
      <text:p text:style-name="P5">Mit dreierlei Dip und Baguette-Brot</text:p>
      <text:p text:style-name="P5"/>
      <text:p text:style-name="P5"/>
      <text:p text:style-name="P2">14,50</text:p>
      <text:p text:style-name="P2">14,50</text:p>
      <text:p text:style-name="P2">16,50</text:p>
      <text:p text:style-name="P2">10,50</text:p>
      <text:p text:style-name="P2">3,50</text:p>
      <text:p text:style-name="P2">8,50</text:p>
      <text:p text:style-name="P2"/>
      <text:p text:style-name="P2">10,50</text:p>
      <text:p text:style-name="P2">15,50</text:p>
      <text:p text:style-name="P2">12,50</text:p>
      <text:p text:style-name="P2"/>
      <text:p text:style-name="P2">17,50</text:p>
      <text:p text:style-name="P2">17,50</text:p>
      <text:p text:style-name="P2">15,00</text:p>
      <text:p text:style-name="P2">16,50</text:p>
      <text:p text:style-name="P2"/>
      <text:p text:style-name="P2">20,00</text:p>
      <text:p text:style-name="P2">24,00</text:p>
      <text:p text:style-name="P7"/>
      <text:p text:style-name="P7"/>
      <text:p text:style-name="P7"/>
      <text:p text:style-name="P2">15,50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utura" svg:font-family="Futur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BdCn BT" svg:font-family="'Futura BdCn BT'" style:font-family-generic="swiss" style:font-pitch="variable"/>
    <style:font-face style:name="Futura Bk BT" svg:font-family="'Futura Bk B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27cm" style:writing-mode="lr-tb" style:footnote-max-height="0cm">
        <style:columns fo:column-count="2">
          <style:column style:rel-width="7995*" fo:start-indent="0cm" fo:end-indent="0.303cm"/>
          <style:column style:rel-width="1773*" fo:start-indent="0.303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Robert Braun</meta:initial-creator>
    <dc:creator>Thomas Nüßlein</dc:creator>
    <meta:creation-date>2017-02-02T08:55:00Z</meta:creation-date>
    <dc:date>2017-02-12T18:28:28.76</dc:date>
    <meta:print-date>2017-02-11T15:44:09.03</meta:print-date>
    <meta:editing-cycles>8</meta:editing-cycles>
    <meta:editing-duration>PT29M42S</meta:editing-duration>
    <meta:printed-by>Thomas Nüßlein</meta:printed-by>
    <meta:document-statistic meta:table-count="0" meta:image-count="0" meta:object-count="0" meta:page-count="2" meta:paragraph-count="64" meta:word-count="192" meta:character-count="1447"/>
    <meta:template xlink:type="simple" xlink:actuate="onRequest" xlink:title="" xlink:href="../Tisch7_Speisen300117.odt/Normal.dotm"/>
  </office:meta>
</office:document-meta>
</file>