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E000002CE1597128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7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Futura Bk BT'" style:font-family-generic="swiss" style:font-pitch="variable"/>
    </style:style>
    <style:style style:name="T1" style:family="text">
      <style:text-properties fo:color="#ffffff" fo:font-family="'Futura Bk BT'" style:font-family-generic="swiss" style:font-pitch="variable" style:text-underline-style="none"/>
    </style:style>
    <style:style style:name="T2" style:family="text">
      <style:text-properties fo:color="#ffffff" fo:font-family="'Futura Bk BT'" style:font-family-generic="swiss" style:font-pitch="variable" fo:font-size="6pt" style:text-underline-style="none" style:font-size-asian="6pt" style:font-size-complex="6pt"/>
    </style:style>
    <style:style style:name="T3" style:family="text">
      <style:text-properties fo:color="#ffffff" fo:font-family="'Futura Bk BT'" style:font-family-generic="swiss" style:font-pitch="variable" fo:font-size="8pt" style:text-underline-style="none" style:font-size-asian="8pt" style:font-size-complex="8pt"/>
    </style:style>
    <style:style style:name="T4" style:family="text">
      <style:text-properties fo:color="#ffffff" fo:font-family="'Futura Bk BT'" style:font-family-generic="swiss" style:font-pitch="variable" fo:font-size="12pt" style:font-size-asian="12pt" style:font-size-complex="12pt"/>
    </style:style>
    <style:style style:name="T5" style:family="text">
      <style:text-properties fo:color="#ffffff" fo:font-family="'Futura Bk BT'" style:font-family-generic="swiss" style:font-pitch="variable" fo:font-size="16pt" style:font-size-asian="16pt" style:font-size-complex="16pt"/>
    </style:style>
    <style:style style:name="T6" style:family="text">
      <style:text-properties fo:color="#ffffff" fo:font-family="'Futura Bk BT'" style:font-family-generic="swiss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0.099cm" svg:height="10.099cm" svg:x="0cm" svg:y="0cm">
          <draw:image xlink:href="Pictures/10000000000002CE000002CE1597128E.jpg" xlink:type="simple" xlink:show="embed" xlink:actuate="onLoad">
            <text:p/>
          </draw:image>
        </draw:frame>
        <draw:frame draw:style-name="gr2" draw:text-style-name="P2" draw:layer="layout" svg:width="8cm" svg:height="8.879cm" svg:x="1cm" svg:y="0.6cm">
          <draw:text-box>
            <text:p text:style-name="P1"><text:span text:style-name="T1">Valentins Menü</text:span></text:p>
            <text:p text:style-name="P1"><text:span text:style-name="T2"><text:s text:c="3"/></text:span><text:span text:style-name="T3">AUS LIEBE. <text:s/></text:span><text:span text:style-name="T2"><text:s text:c="46"/></text:span></text:p>
            <text:p text:style-name="P1"><text:span text:style-name="T4"/></text:p>
            <text:p text:style-name="P1"><text:span text:style-name="T4"/></text:p>
            <text:p text:style-name="P1"><text:span text:style-name="T4">Mit Honig und Nüssen </text:span></text:p>
            <text:p text:style-name="P1"><text:span text:style-name="T4">überbackener Schafskäse</text:span></text:p>
            <text:p text:style-name="P1"><text:span text:style-name="T4">***</text:span></text:p>
            <text:p text:style-name="P1"><text:span text:style-name="T4">Mit Spinat gefüllter Lachs oder Schweinefilet, dazu Rosmarinkartoffeln</text:span></text:p>
            <text:p text:style-name="P1"><text:span text:style-name="T4">***</text:span></text:p>
            <text:p text:style-name="P1"><text:span text:style-name="T4">Erdbeer-Mascarpone-Creme </text:span></text:p>
            <text:p text:style-name="P1"><text:span text:style-name="T4">mit Passionsfruchtsauce</text:span></text:p>
            <text:p text:style-name="P1"><text:span text:style-name="T4"/></text:p>
            <text:p text:style-name="P1"><text:span text:style-name="T4">27,50€ pP.</text:span></text:p>
            <text:p text:style-name="P1"><text:span text:style-name="T5"/></text:p>
            <text:p text:style-name="P1"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0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omas Nüßlein</meta:initial-creator>
    <meta:creation-date>2017-02-02T14:38:37.24</meta:creation-date>
    <dc:date>2017-02-04T12:55:31.60</dc:date>
    <dc:creator>Thomas Nüßlein</dc:creator>
    <meta:editing-duration>PT29M42S</meta:editing-duration>
    <meta:editing-cycles>6</meta:editing-cycles>
    <meta:generator>OpenOffice/4.1.3$Win32 OpenOffice.org_project/413m1$Build-9783</meta:generator>
    <meta:document-statistic meta:object-count="2"/>
  </office:meta>
</office:document-meta>
</file>